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602cm" fo:margin-left="-0.049cm" fo:margin-top="0cm" fo:margin-bottom="0cm" table:align="left" style:writing-mode="lr-tb"/>
    </style:style>
    <style:style style:name="Tabelle1.A" style:family="table-column">
      <style:table-column-properties style:column-width="2.999cm"/>
    </style:style>
    <style:style style:name="Tabelle1.B" style:family="table-column">
      <style:table-column-properties style:column-width="1.901cm"/>
    </style:style>
    <style:style style:name="Tabelle1.C" style:family="table-column">
      <style:table-column-properties style:column-width="2.448cm"/>
    </style:style>
    <style:style style:name="Tabelle1.D" style:family="table-column">
      <style:table-column-properties style:column-width="9.25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bottom" fo:padding-left="0.049cm" fo:padding-right="0.049cm" fo:padding-top="0cm" fo:padding-bottom="0cm" fo:border="none"/>
    </style:style>
    <style:style style:name="Tabelle1.B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elle1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elle1.A2" style:family="table-cell">
      <style:table-cell-properties fo:padding-left="0.049cm" fo:padding-right="0.049cm" fo:padding-top="0cm" fo:padding-bottom="0cm" fo:border="none"/>
    </style:style>
    <style:style style:name="Tabelle1.B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e1.C2" style:family="table-cell">
      <style:table-cell-properties fo:padding-left="0.049cm" fo:padding-right="0.049cm" fo:padding-top="0cm" fo:padding-bottom="0cm" fo:border="none"/>
    </style:style>
    <style:style style:name="Tabelle1.D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e2" style:family="table">
      <style:table-properties style:width="16.499cm" fo:margin-left="-0.049cm" fo:margin-top="0cm" fo:margin-bottom="0cm" table:align="left" style:writing-mode="lr-tb"/>
    </style:style>
    <style:style style:name="Tabelle2.A" style:family="table-column">
      <style:table-column-properties style:column-width="3.5cm"/>
    </style:style>
    <style:style style:name="Tabelle2.B" style:family="table-column">
      <style:table-column-properties style:column-width="5.8cm"/>
    </style:style>
    <style:style style:name="Tabelle2.C" style:family="table-column">
      <style:table-column-properties style:column-width="0.201cm"/>
    </style:style>
    <style:style style:name="Tabelle2.D" style:family="table-column">
      <style:table-column-properties style:column-width="2.701cm"/>
    </style:style>
    <style:style style:name="Tabelle2.E" style:family="table-column">
      <style:table-column-properties style:column-width="0.199cm"/>
    </style:style>
    <style:style style:name="Tabelle2.F" style:family="table-column">
      <style:table-column-properties style:column-width="3.898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e2.B1" style:family="table-cell">
      <style:table-cell-properties fo:padding-left="0.049cm" fo:padding-right="0.049cm" fo:padding-top="0cm" fo:padding-bottom="0cm" fo:border="none"/>
    </style:style>
    <style:style style:name="Tabelle2.C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/>
    </style:style>
    <style:style style:name="Tabelle2.D1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none" fo:border-top="1.5pt double #000000" fo:border-bottom="none"/>
    </style:style>
    <style:style style:name="Tabelle2.G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none"/>
    </style:style>
    <style:style style:name="Tabelle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2.B2" style:family="table-cell">
      <style:table-cell-properties fo:padding-left="0.049cm" fo:padding-right="0.049cm" fo:padding-top="0cm" fo:padding-bottom="0cm" fo:border="none"/>
    </style:style>
    <style:style style:name="Tabelle2.C2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none"/>
    </style:style>
    <style:style style:name="Tabelle2.D2" style:family="table-cell">
      <style:table-cell-properties style:vertical-align="bottom" fo:padding-left="0.049cm" fo:padding-right="0.049cm" fo:padding-top="0cm" fo:padding-bottom="0cm" fo:border="none"/>
    </style:style>
    <style:style style:name="Tabelle2.G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none"/>
    </style:style>
    <style:style style:name="Tabelle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2.B3" style:family="table-cell">
      <style:table-cell-properties fo:padding-left="0.049cm" fo:padding-right="0.049cm" fo:padding-top="0cm" fo:padding-bottom="0cm" fo:border="none"/>
    </style:style>
    <style:style style:name="Tabelle2.C3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none"/>
    </style:style>
    <style:style style:name="Tabelle2.G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none"/>
    </style:style>
    <style:style style:name="Tabelle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2.B4" style:family="table-cell">
      <style:table-cell-properties fo:padding-left="0.049cm" fo:padding-right="0.049cm" fo:padding-top="0cm" fo:padding-bottom="0cm" fo:border="none"/>
    </style:style>
    <style:style style:name="Tabelle2.C4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none"/>
    </style:style>
    <style:style style:name="Tabelle2.D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elle2.G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none"/>
    </style:style>
    <style:style style:name="Tabelle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2.B5" style:family="table-cell">
      <style:table-cell-properties fo:padding-left="0.049cm" fo:padding-right="0.049cm" fo:padding-top="0cm" fo:padding-bottom="0cm" fo:border="none"/>
    </style:style>
    <style:style style:name="Tabelle2.C5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none"/>
    </style:style>
    <style:style style:name="Tabelle2.D5" style:family="table-cell">
      <style:table-cell-properties fo:padding-left="0.049cm" fo:padding-right="0.049cm" fo:padding-top="0cm" fo:padding-bottom="0cm" fo:border="none"/>
    </style:style>
    <style:style style:name="Tabelle2.G5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none"/>
    </style:style>
    <style:style style:name="Tabelle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elle2.B6" style:family="table-cell">
      <style:table-cell-properties fo:padding-left="0.049cm" fo:padding-right="0.049cm" fo:padding-top="0cm" fo:padding-bottom="0cm" fo:border="none"/>
    </style:style>
    <style:style style:name="Tabelle2.C6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none"/>
    </style:style>
    <style:style style:name="Tabelle2.G6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none"/>
    </style:style>
    <style:style style:name="Tabelle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elle2.B7" style:family="table-cell">
      <style:table-cell-properties fo:padding-left="0.049cm" fo:padding-right="0.049cm" fo:padding-top="0cm" fo:padding-bottom="0cm" fo:border="none"/>
    </style:style>
    <style:style style:name="Tabelle2.C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/>
    </style:style>
    <style:style style:name="Tabelle2.D7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Tabelle2.E7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Tabelle2.F7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Tabelle2.G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none" fo:border-bottom="1.5pt double #000000"/>
    </style:style>
    <style:style style:name="Tabelle3" style:family="table">
      <style:table-properties style:width="16.552cm" fo:margin-left="-0.049cm" fo:margin-top="0cm" fo:margin-bottom="0cm" table:align="left" style:writing-mode="lr-tb"/>
    </style:style>
    <style:style style:name="Tabelle3.A" style:family="table-column">
      <style:table-column-properties style:column-width="2.9cm"/>
    </style:style>
    <style:style style:name="Tabelle3.B" style:family="table-column">
      <style:table-column-properties style:column-width="2.963cm"/>
    </style:style>
    <style:style style:name="Tabelle3.C" style:family="table-column">
      <style:table-column-properties style:column-width="6.186cm"/>
    </style:style>
    <style:style style:name="Tabelle3.D" style:family="table-column">
      <style:table-column-properties style:column-width="4.501cm"/>
    </style:style>
    <style:style style:name="Tabelle3.1" style:family="table-row">
      <style:table-row-properties style:min-row-height="0.621cm" fo:keep-together="always"/>
    </style:style>
    <style:style style:name="Tabelle3.A1" style:family="table-cell">
      <style:table-cell-properties style:vertical-align="bottom" fo:padding-left="0.049cm" fo:padding-right="0.049cm" fo:padding-top="0cm" fo:padding-bottom="0cm" fo:border="0.5pt solid #000000"/>
    </style:style>
    <style:style style:name="Tabelle3.A2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e3.C2" style:family="table-cell">
      <style:table-cell-properties fo:padding-left="0.049cm" fo:padding-right="0.049cm" fo:padding-top="0cm" fo:padding-bottom="0cm" fo:border="0.5pt solid #000000"/>
    </style:style>
    <style:style style:name="Tabelle3.D2" style:family="table-cell">
      <style:table-cell-properties fo:padding-left="0.049cm" fo:padding-right="0.049cm" fo:padding-top="0cm" fo:padding-bottom="0cm" fo:border="0.5pt solid #000000"/>
    </style:style>
    <style:style style:name="Tabelle3.A3" style:family="table-cell">
      <style:table-cell-properties fo:padding-left="0.049cm" fo:padding-right="0.049cm" fo:padding-top="0cm" fo:padding-bottom="0cm" fo:border="0.5pt solid #000000"/>
    </style:style>
    <style:style style:name="Tabelle3.B3" style:family="table-cell">
      <style:table-cell-properties fo:padding-left="0.049cm" fo:padding-right="0.049cm" fo:padding-top="0cm" fo:padding-bottom="0cm" fo:border="0.5pt solid #000000"/>
    </style:style>
    <style:style style:name="Tabelle3.C3" style:family="table-cell">
      <style:table-cell-properties fo:padding-left="0.049cm" fo:padding-right="0.049cm" fo:padding-top="0cm" fo:padding-bottom="0cm" fo:border="0.5pt solid #000000"/>
    </style:style>
    <style:style style:name="Tabelle3.D3" style:family="table-cell">
      <style:table-cell-properties fo:padding-left="0.049cm" fo:padding-right="0.049cm" fo:padding-top="0cm" fo:padding-bottom="0cm" fo:border="0.5pt solid #000000"/>
    </style:style>
    <style:style style:name="Tabelle3.A4" style:family="table-cell">
      <style:table-cell-properties fo:padding-left="0.049cm" fo:padding-right="0.049cm" fo:padding-top="0cm" fo:padding-bottom="0cm" fo:border="0.5pt solid #000000"/>
    </style:style>
    <style:style style:name="Tabelle3.B4" style:family="table-cell">
      <style:table-cell-properties fo:padding-left="0.049cm" fo:padding-right="0.049cm" fo:padding-top="0cm" fo:padding-bottom="0cm" fo:border="0.5pt solid #000000"/>
    </style:style>
    <style:style style:name="Tabelle3.C4" style:family="table-cell">
      <style:table-cell-properties fo:padding-left="0.049cm" fo:padding-right="0.049cm" fo:padding-top="0cm" fo:padding-bottom="0cm" fo:border="0.5pt solid #000000"/>
    </style:style>
    <style:style style:name="Tabelle3.D4" style:family="table-cell">
      <style:table-cell-properties fo:padding-left="0.049cm" fo:padding-right="0.049cm" fo:padding-top="0cm" fo:padding-bottom="0cm" fo:border="0.5pt solid #000000"/>
    </style:style>
    <style:style style:name="Tabelle3.A5" style:family="table-cell">
      <style:table-cell-properties fo:padding-left="0.049cm" fo:padding-right="0.049cm" fo:padding-top="0cm" fo:padding-bottom="0cm" fo:border="0.5pt solid #000000"/>
    </style:style>
    <style:style style:name="Tabelle3.B5" style:family="table-cell">
      <style:table-cell-properties fo:padding-left="0.049cm" fo:padding-right="0.049cm" fo:padding-top="0cm" fo:padding-bottom="0cm" fo:border="0.5pt solid #000000"/>
    </style:style>
    <style:style style:name="Tabelle3.C5" style:family="table-cell">
      <style:table-cell-properties fo:padding-left="0.049cm" fo:padding-right="0.049cm" fo:padding-top="0cm" fo:padding-bottom="0cm" fo:border="0.5pt solid #000000"/>
    </style:style>
    <style:style style:name="Tabelle3.D5" style:family="table-cell">
      <style:table-cell-properties fo:padding-left="0.049cm" fo:padding-right="0.049cm" fo:padding-top="0cm" fo:padding-bottom="0cm" fo:border="0.5pt solid #000000"/>
    </style:style>
    <style:style style:name="Tabelle4" style:family="table">
      <style:table-properties style:width="17.552cm" fo:margin-left="-0.049cm" fo:margin-top="0cm" fo:margin-bottom="0cm" table:align="left" style:writing-mode="lr-tb"/>
    </style:style>
    <style:style style:name="Tabelle4.A" style:family="table-column">
      <style:table-column-properties style:column-width="3.05cm"/>
    </style:style>
    <style:style style:name="Tabelle4.B" style:family="table-column">
      <style:table-column-properties style:column-width="1.249cm"/>
    </style:style>
    <style:style style:name="Tabelle4.C" style:family="table-column">
      <style:table-column-properties style:column-width="2.251cm"/>
    </style:style>
    <style:style style:name="Tabelle4.D" style:family="table-column">
      <style:table-column-properties style:column-width="1.205cm"/>
    </style:style>
    <style:style style:name="Tabelle4.E" style:family="table-column">
      <style:table-column-properties style:column-width="2.547cm"/>
    </style:style>
    <style:style style:name="Tabelle4.F" style:family="table-column">
      <style:table-column-properties style:column-width="2.748cm"/>
    </style:style>
    <style:style style:name="Tabelle4.G" style:family="table-column">
      <style:table-column-properties style:column-width="2cm"/>
    </style:style>
    <style:style style:name="Tabelle4.H" style:family="table-column">
      <style:table-column-properties style:column-width="1.002cm"/>
    </style:style>
    <style:style style:name="Tabelle4.I" style:family="table-column">
      <style:table-column-properties style:column-width="1.499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e4.I1" style:family="table-cell">
      <style:table-cell-properties fo:padding-left="0.049cm" fo:padding-right="0.049cm" fo:padding-top="0cm" fo:padding-bottom="0cm" fo:border="0.5pt solid #000000"/>
    </style:style>
    <style:style style:name="Tabelle4.2" style:family="table-row">
      <style:table-row-properties style:min-row-height="1.7cm" fo:keep-together="always"/>
    </style:style>
    <style:style style:name="Tabelle4.I2" style:family="table-cell">
      <style:table-cell-properties fo:padding-left="0.049cm" fo:padding-right="0.049cm" fo:padding-top="0cm" fo:padding-bottom="0cm" fo:border="0.5pt solid #000000"/>
    </style:style>
    <style:style style:name="Tabelle4.3" style:family="table-row">
      <style:table-row-properties style:min-row-height="1.584cm" fo:keep-together="always"/>
    </style:style>
    <style:style style:name="Tabelle4.I3" style:family="table-cell">
      <style:table-cell-properties fo:padding-left="0.049cm" fo:padding-right="0.049cm" fo:padding-top="0cm" fo:padding-bottom="0cm" fo:border="0.5pt solid #000000"/>
    </style:style>
    <style:style style:name="Tabelle4.4" style:family="table-row">
      <style:table-row-properties style:min-row-height="1.563cm" fo:keep-together="always"/>
    </style:style>
    <style:style style:name="Tabelle4.I4" style:family="table-cell">
      <style:table-cell-properties fo:padding-left="0.049cm" fo:padding-right="0.049cm" fo:padding-top="0cm" fo:padding-bottom="0cm" fo:border="0.5pt solid #000000"/>
    </style:style>
    <style:style style:name="Tabelle4.I5" style:family="table-cell">
      <style:table-cell-properties fo:padding-left="0.049cm" fo:padding-right="0.049cm" fo:padding-top="0cm" fo:padding-bottom="0cm" fo:border="0.5pt solid #000000"/>
    </style:style>
    <style:style style:name="Tabelle5" style:family="table">
      <style:table-properties style:width="16.603cm" fo:margin-left="-0.049cm" fo:margin-top="0cm" fo:margin-bottom="0cm" table:align="left" style:may-break-between-rows="false" style:writing-mode="lr-tb"/>
    </style:style>
    <style:style style:name="Tabelle5.A" style:family="table-column">
      <style:table-column-properties style:column-width="2.2cm"/>
    </style:style>
    <style:style style:name="Tabelle5.B" style:family="table-column">
      <style:table-column-properties style:column-width="5.699cm"/>
    </style:style>
    <style:style style:name="Tabelle5.C" style:family="table-column">
      <style:table-column-properties style:column-width="4.801cm"/>
    </style:style>
    <style:style style:name="Tabelle5.D" style:family="table-column">
      <style:table-column-properties style:column-width="3.902cm"/>
    </style:style>
    <style:style style:name="Tabelle5.1" style:family="table-row">
      <style:table-row-properties fo:keep-together="always"/>
    </style:style>
    <style:style style:name="Tabelle5.A1" style:family="table-cell">
      <style:table-cell-properties style:vertical-align="bottom" fo:padding-left="0.049cm" fo:padding-right="0.049cm" fo:padding-top="0cm" fo:padding-bottom="0cm" fo:border="none"/>
    </style:style>
    <style:style style:name="Tabelle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elle6" style:family="table">
      <style:table-properties style:width="16.944cm" fo:margin-left="-0.191cm" fo:margin-top="0cm" fo:margin-bottom="0cm" table:align="left" style:writing-mode="lr-tb"/>
    </style:style>
    <style:style style:name="Tabelle6.A" style:family="table-column">
      <style:table-column-properties style:column-width="16.944cm"/>
    </style:style>
    <style:style style:name="Tabelle6.1" style:family="table-row">
      <style:table-row-properties style:min-row-height="4.501cm" fo:keep-together="auto"/>
    </style:style>
    <style:style style:name="Tabelle6.A1" style:family="table-cell">
      <style:table-cell-properties fo:padding-left="0.191cm" fo:padding-right="0.191cm" fo:padding-top="0cm" fo:padding-bottom="0cm" fo:border="0.5pt solid #000000"/>
    </style:style>
    <style:style style:name="Tabelle7" style:family="table">
      <style:table-properties style:width="16.443cm" fo:margin-left="-0.191cm" fo:margin-top="0cm" fo:margin-bottom="0cm" table:align="left" style:writing-mode="lr-tb"/>
    </style:style>
    <style:style style:name="Tabelle7.A" style:family="table-column">
      <style:table-column-properties style:column-width="16.443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="0.5pt solid #000000"/>
    </style:style>
    <style:style style:name="Tabelle8" style:family="table">
      <style:table-properties style:width="16.633cm" fo:margin-left="-0.191cm" fo:margin-top="0cm" fo:margin-bottom="0cm" table:align="left" style:writing-mode="lr-tb"/>
    </style:style>
    <style:style style:name="Tabelle8.A" style:family="table-column">
      <style:table-column-properties style:column-width="16.633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="0.5pt solid #000000"/>
    </style:style>
    <style:style style:name="Tabelle9" style:family="table">
      <style:table-properties style:width="16.693cm" fo:margin-left="-0.191cm" fo:margin-top="0cm" fo:margin-bottom="0cm" table:align="left" style:writing-mode="lr-tb"/>
    </style:style>
    <style:style style:name="Tabelle9.A" style:family="table-column">
      <style:table-column-properties style:column-width="16.693cm"/>
    </style:style>
    <style:style style:name="Tabelle9.1" style:family="table-row">
      <style:table-row-properties style:min-row-height="0.123cm" fo:keep-together="auto"/>
    </style:style>
    <style:style style:name="Tabelle9.A1" style:family="table-cell">
      <style:table-cell-properties fo:padding-left="0.191cm" fo:padding-right="0.191cm" fo:padding-top="0cm" fo:padding-bottom="0cm" fo:border="0.5pt solid #000000"/>
    </style:style>
    <style:style style:name="Tabelle10" style:family="table">
      <style:table-properties style:width="16.693cm" fo:margin-left="-0.191cm" fo:margin-top="0cm" fo:margin-bottom="0cm" table:align="left" style:writing-mode="lr-tb"/>
    </style:style>
    <style:style style:name="Tabelle10.A" style:family="table-column">
      <style:table-column-properties style:column-width="16.693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padding-left="0.191cm" fo:padding-right="0.191cm" fo:padding-top="0cm" fo:padding-bottom="0cm" fo:border="0.5pt solid #000000"/>
    </style:style>
    <style:style style:name="Tabelle11" style:family="table">
      <style:table-properties style:width="16.693cm" fo:margin-left="-0.191cm" fo:margin-top="0cm" fo:margin-bottom="0cm" table:align="left" style:writing-mode="lr-tb"/>
    </style:style>
    <style:style style:name="Tabelle11.A" style:family="table-column">
      <style:table-column-properties style:column-width="16.693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padding-left="0.191cm" fo:padding-right="0.191cm" fo:padding-top="0cm" fo:padding-bottom="0cm" fo:border="0.5pt solid #000000"/>
    </style:style>
    <style:style style:name="Tabelle12" style:family="table">
      <style:table-properties style:width="16.693cm" fo:margin-left="-0.191cm" fo:margin-top="0cm" fo:margin-bottom="0cm" table:align="left" style:writing-mode="lr-tb"/>
    </style:style>
    <style:style style:name="Tabelle12.A" style:family="table-column">
      <style:table-column-properties style:column-width="16.693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padding-left="0.191cm" fo:padding-right="0.191cm" fo:padding-top="0cm" fo:padding-bottom="0cm" fo:border="0.5pt solid #000000"/>
    </style:style>
    <style:style style:name="Tabelle13" style:family="table">
      <style:table-properties style:width="16.693cm" fo:margin-left="-0.191cm" fo:margin-top="0cm" fo:margin-bottom="0cm" table:align="left" style:writing-mode="lr-tb"/>
    </style:style>
    <style:style style:name="Tabelle13.A" style:family="table-column">
      <style:table-column-properties style:column-width="16.693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Nonformat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nformat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PlusNonformat">
      <style:paragraph-properties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nformat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nformat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ConsPlusNonformat">
      <style:paragraph-properties fo:text-align="justify" style:justify-single-word="false" fo:orphans="0" fo:widows="0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ConsPlusNonformat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6" style:family="paragraph" style:parent-style-name="ConsPlusNonformat">
      <style:paragraph-properties fo:orphans="0" fo:widows="0"/>
      <style:text-properties style:font-name="Times New Roman" style:font-name-complex="Times New Roman1"/>
    </style:style>
    <style:style style:name="P17" style:family="paragraph" style:parent-style-name="ConsPlusNonformat">
      <style:paragraph-properties fo:text-align="center" style:justify-single-word="false"/>
    </style:style>
    <style:style style:name="P18" style:family="paragraph" style:parent-style-name="ConsPlusNonformat">
      <style:paragraph-properties fo:text-align="center" style:justify-single-word="false" fo:orphans="0" fo:widows="0"/>
    </style:style>
    <style:style style:name="P19" style:family="paragraph" style:parent-style-name="ConsPlusNonformat">
      <style:paragraph-properties fo:text-align="justify" style:justify-single-word="false"/>
    </style:style>
    <style:style style:name="P20" style:family="paragraph" style:parent-style-name="ConsPlusNonformat">
      <style:paragraph-properties fo:text-align="justify" style:justify-single-word="false" fo:orphans="0" fo:widows="0"/>
    </style:style>
    <style:style style:name="P21" style:family="paragraph" style:parent-style-name="ConsPlusNonformat">
      <style:paragraph-properties fo:orphans="0" fo:widows="0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left="9.751cm" fo:margin-right="0cm" fo:margin-top="0cm" fo:margin-bottom="0.141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9.751cm" fo:margin-right="0cm" fo:margin-top="0cm" fo:margin-bottom="0.423cm" style:contextual-spacing="false" fo:text-align="center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margin-left="9.751cm" fo:margin-right="0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.635cm" fo:margin-bottom="0.706cm" style:contextual-spacing="false"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margin-left="-0.049cm" fo:margin-right="-0.049cm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3" style:family="paragraph" style:parent-style-name="Standard">
      <style:paragraph-properties fo:margin-left="3.4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4" style:family="paragraph" style:parent-style-name="Standard">
      <style:paragraph-properties fo:margin-left="9.8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5" style:family="paragraph" style:parent-style-name="Standard">
      <style:paragraph-properties fo:margin-left="5.7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6" style:family="paragraph" style:parent-style-name="Standard">
      <style:paragraph-properties fo:text-align="center" style:justify-single-word="false" fo:padding-left="0cm" fo:padding-right="0cm" fo:padding-top="0.106cm" fo:padding-bottom="0cm" fo:border-left="none" fo:border-right="none" fo:border-top="0.51pt solid #000000" fo:border-bottom="none"/>
    </style:style>
    <style:style style:name="P37" style:family="paragraph" style:parent-style-name="Standard">
      <style:paragraph-properties fo:margin-left="2.8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style:line-height-at-least="0.423cm" fo:text-align="center" style:justify-single-word="false" fo:orphans="0" fo:widows="0"/>
      <style:text-properties fo:font-size="14pt" style:font-size-asian="14pt" style:font-size-complex="14pt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.318cm" fo:margin-bottom="0cm" style:contextual-spacing="false" fo:line-height="13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style:line-height-at-least="0.423cm" fo:orphans="0" fo:widows="0"/>
    </style:style>
    <style:style style:name="P47" style:family="paragraph" style:parent-style-name="Standard">
      <style:paragraph-properties style:line-height-at-least="0.423cm" fo:text-align="center" style:justify-single-word="false" fo:orphans="0" fo:widows="0"/>
    </style:style>
    <style:style style:name="P48" style:family="paragraph" style:parent-style-name="Standard">
      <style:paragraph-properties fo:margin-left="1.482cm" fo:margin-right="0cm" style:line-height-at-least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49" style:family="paragraph" style:parent-style-name="Standard">
      <style:paragraph-properties fo:margin-left="0cm" fo:margin-right="0.15cm" style:line-height-at-least="0.423cm" fo:text-align="end" style:justify-single-word="false" fo:orphans="0" fo:widows="0" fo:text-indent="0cm" style:auto-text-indent="false"/>
    </style:style>
    <style:style style:name="P50" style:family="paragraph" style:parent-style-name="Standard">
      <style:paragraph-properties fo:line-height="0.423cm" fo:text-align="center" style:justify-single-word="false" fo:orphans="0" fo:widows="0"/>
    </style:style>
    <style:style style:name="P51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text-indent="1.251cm" style:auto-text-indent="false"/>
    </style:style>
    <style:style style:name="P5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7" style:family="paragraph" style:parent-style-name="Standard">
      <style:paragraph-properties fo:margin-left="3.93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8" style:family="paragraph" style:parent-style-name="Standard">
      <style:paragraph-properties fo:margin-left="2.85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59" style:family="paragraph" style:parent-style-name="Standard">
      <style:paragraph-properties fo:margin-left="0cm" fo:margin-right="0cm" fo:text-indent="1.25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0" style:family="paragraph" style:parent-style-name="Standard">
      <style:paragraph-properties fo:margin-left="15.0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1" style:family="paragraph" style:parent-style-name="Standard">
      <style:paragraph-properties fo:margin-left="7.5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2" style:family="paragraph" style:parent-style-name="Standard">
      <style:paragraph-properties fo:margin-left="8.7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3" style:family="paragraph" style:parent-style-name="Standard">
      <style:paragraph-properties fo:margin-left="12.6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5" style:family="paragraph" style:parent-style-name="Standard">
      <style:paragraph-properties fo:margin-left="13.6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6" style:family="paragraph" style:parent-style-name="Standard">
      <style:paragraph-properties fo:margin-left="5.6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7" style:family="paragraph" style:parent-style-name="Standard">
      <style:paragraph-properties fo:margin-left="9.5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8" style:family="paragraph" style:parent-style-name="Standard">
      <style:paragraph-properties fo:margin-left="15.03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69" style:family="paragraph" style:parent-style-name="Standard">
      <style:paragraph-properties fo:margin-left="6.2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0" style:family="paragraph" style:parent-style-name="Standard">
      <style:paragraph-properties fo:margin-left="3.08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1" style:family="paragraph" style:parent-style-name="Standard">
      <style:paragraph-properties fo:margin-left="7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2" style:family="paragraph" style:parent-style-name="Standard">
      <style:paragraph-properties fo:margin-left="9.9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3" style:family="paragraph" style:parent-style-name="Standard">
      <style:paragraph-properties fo:margin-left="8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4" style:family="paragraph" style:parent-style-name="Standard">
      <style:paragraph-properties fo:margin-left="2.86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5" style:family="paragraph" style:parent-style-name="Standard">
      <style:paragraph-properties fo:margin-left="11.6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76" style:family="paragraph" style:parent-style-name="Standard">
      <style:paragraph-properties fo:margin-left="1.251cm" fo:margin-right="0cm" fo:text-indent="0cm" style:auto-text-indent="false"/>
    </style:style>
    <style:style style:name="P77" style:family="paragraph" style:parent-style-name="Standard">
      <style:paragraph-properties fo:margin-left="1.251cm" fo:margin-right="0cm" fo:text-indent="0cm" style:auto-text-indent="false" fo:keep-with-next="always"/>
    </style:style>
    <style:style style:name="P78" style:family="paragraph" style:parent-style-name="Standard">
      <style:paragraph-properties fo:margin-left="3.752cm" fo:margin-right="0cm" fo:margin-top="0.318cm" fo:margin-bottom="0cm" style:contextual-spacing="false" fo:text-align="justify" style:justify-single-word="false" fo:text-indent="-2.501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0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1.251cm" style:auto-text-indent="false" fo:keep-with-next="always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</style:style>
    <style:style style:name="P8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84" style:family="paragraph" style:parent-style-name="Standard">
      <style:paragraph-properties fo:margin-left="4.251cm" fo:margin-right="0cm" fo:margin-top="0.318cm" fo:margin-bottom="0cm" style:contextual-spacing="false" fo:text-align="justify" style:justify-single-word="false" fo:text-indent="-3cm" style:auto-text-indent="false"/>
    </style:style>
    <style:style style:name="P85" style:family="paragraph" style:parent-style-name="Standard">
      <style:paragraph-properties fo:margin-left="4.251cm" fo:margin-right="0cm" fo:margin-top="0.423cm" fo:margin-bottom="0cm" style:contextual-spacing="false" fo:text-align="justify" style:justify-single-word="false" fo:text-indent="-3cm" style:auto-text-indent="false"/>
    </style:style>
    <style:style style:name="P86" style:family="paragraph" style:parent-style-name="Standard">
      <style:paragraph-properties fo:margin-left="1.251cm" fo:margin-right="0cm" fo:margin-top="0.318cm" fo:margin-bottom="0cm" style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6cm" style:type="right"/>
        </style:tab-stops>
      </style:paragraph-properties>
    </style:style>
    <style:style style:name="P88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251cm" style:auto-text-indent="false">
        <style:tab-stops>
          <style:tab-stop style:position="16cm" style:type="right"/>
        </style:tab-stops>
      </style:paragraph-properties>
    </style:style>
    <style:style style:name="P89" style:family="paragraph" style:parent-style-name="Standard">
      <style:paragraph-properties fo:text-align="justify" style:justify-single-word="false" fo:keep-with-next="always"/>
    </style:style>
    <style:style style:name="P9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91" style:family="paragraph" style:parent-style-name="Standard">
      <style:paragraph-properties fo:margin-left="3.752cm" fo:margin-right="0cm" fo:margin-top="0.318cm" fo:margin-bottom="0cm" style:contextual-spacing="false" fo:text-align="justify" style:justify-single-word="false" fo:text-indent="-2.501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text-indent="1.27cm" style:auto-text-indent="false"/>
    </style:style>
    <style:style style:name="P93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0000ff" loext:opacity="100%" fo:font-weight="bold" style:font-weight-asian="bold"/>
    </style:style>
    <style:style style:name="P95" style:family="paragraph" style:parent-style-name="Standard">
      <style:paragraph-properties fo:orphans="0" fo:widows="0"/>
    </style:style>
    <style:style style:name="P96" style:family="paragraph" style:parent-style-name="Standard">
      <style:paragraph-properties fo:margin-left="0cm" fo:margin-right="0cm" fo:margin-top="0.318cm" fo:margin-bottom="0cm" style:contextual-spacing="false" fo:line-height="130%" fo:text-align="justify" style:justify-single-word="false" fo:text-indent="1.251cm" style:auto-text-indent="false"/>
    </style:style>
    <style:style style:name="P97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etter-spacing="0.113cm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ff" loext:opacity="100%" fo:font-size="14pt" fo:font-weight="bold" style:font-size-asian="14pt" style:font-weight-asian="bold" style:font-size-complex="14pt"/>
    </style:style>
    <style:style style:name="T9" style:family="text"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color="#0000ff" loext:opacity="100%" fo:font-size="10.5pt" fo:font-weight="bold" style:font-size-asian="10.5pt" style:font-weight-asian="bold" style:font-size-complex="10.5pt"/>
    </style:style>
    <style:style style:name="T11" style:family="text">
      <style:text-properties fo:color="#0000ff" loext:opacity="100%" fo:font-size="13pt" fo:font-weight="bold" style:font-size-asian="13pt" style:font-weight-asian="bold" style:font-size-complex="13pt"/>
    </style:style>
    <style:style style:name="T12" style:family="text">
      <style:text-properties fo:color="#0000ff" loext:opacity="100%" fo:font-weight="bold" style:font-weight-asian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pt" style:font-size-asian="1pt" style:font-size-complex="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6pt"/>
    </style:style>
    <style:style style:name="T17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6pt"/>
    </style:style>
    <style:style style:name="T18" style:family="text">
      <style:text-properties fo:color="#ff0000" loext:opacity="100%" fo:font-size="11pt" style:font-size-asian="11pt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70c0" loext:opacity="100%" fo:font-size="14pt" style:font-size-asian="14pt" style:font-size-complex="14pt"/>
    </style:style>
    <style:style style:name="T21" style:family="text">
      <style:text-properties fo:color="#0952c9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2" style:family="text">
      <style:text-properties fo:letter-spacing="-0.004cm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УТВЕРЖДЕНА</text:span></text:p>
      <text:p text:style-name="P24"><text:span text:style-name="T1">распоряжением Правительства Российской Федерации<text:line-break/>от 16 февраля 2013 г. № 196-р</text:span></text:p>
      <text:p text:style-name="P25"><text:span text:style-name="T7">(в ред. распоряжения Правительства РФ <text:line-break/>от 14.10.2014 № 2040-р, <text:line-break/>Постановления Правительства РФ <text:line-break/>от 04.02.2015 № 92<text:line-break/>распоряжения Правительства РФ <text:line-break/>от 15.06.2016 № 1220-р,<text:line-break/>Постановления Правительства РФ <text:line-break/>от 27.07.2017 № 889,<text:line-break/>Постановления Правительства РФ <text:line-break/>от 24.08.2022 № 1490)</text:span></text:p>
      <text:p text:style-name="P27"><text:span text:style-name="T2">ЗАЯВЛЕНИЯ</text:span></text:p>
      <text:p text:style-name="P27"><text:span text:style-name="T2">ОБ УЧАСТИИ В ГОСУДАРСТВЕННОЙ ПРОГРАММЕ<text:line-break/>ПО ОКАЗАНИЮ СОДЕЙСТВИЯ ДОБРОВОЛЬНОМУ ПЕРЕСЕЛЕНИЮ В РОССИЙСКУЮ ФЕДЕРАЦИЮ СООТЕЧЕСТВЕННИКОВ, ПРОЖИВАЮЩИХ ЗА РУБЕЖОМ</text:span></text:p>
      <text:p text:style-name="P3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6"><text:span text:style-name="T1">Заявление</text:span><text:span text:style-name="T3"> </text:span><text:span text:style-name="T1">№</text:span></text:p>
          </table:table-cell>
          <table:table-cell table:style-name="Tabelle1.B1" office:value-type="string">
            <text:p text:style-name="P39"/>
          </table:table-cell>
          <table:table-cell table:style-name="Tabelle1.A1" office:value-type="string">
            <text:p text:style-name="P47"><text:span text:style-name="T1">принято в</text:span></text:p>
          </table:table-cell>
          <table:table-cell table:style-name="Tabelle1.D1" office:value-type="string">
            <text:p text:style-name="P47"><text:span text:style-name="T8">Представительстве МВД России</text:span></text:p>
            <text:p text:style-name="P47"><text:span text:style-name="T8">в Киргизской Республике</text:span></text:p>
            <text:p text:style-name="P39"/>
          </table:table-cell>
        </table:table-row>
        <table:table-row table:style-name="Tabelle1.1">
          <table:table-cell table:style-name="Tabelle1.A2" office:value-type="string">
            <text:p text:style-name="P46"/>
          </table:table-cell>
          <table:table-cell table:style-name="Tabelle1.B2" office:value-type="string">
            <text:p text:style-name="P47"/>
          </table:table-cell>
          <table:table-cell table:style-name="Tabelle1.C2" office:value-type="string">
            <text:p text:style-name="P46"/>
          </table:table-cell>
          <table:table-cell table:style-name="Tabelle1.D2" office:value-type="string">
            <text:p text:style-name="P50">(наименование уполномоченного органа)</text:p>
          </table:table-cell>
        </table:table-row>
      </table:table>
      <text:p text:style-name="P28"><text:span text:style-name="T4">ЗАЯВЛЕНИЕ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E"/>
        <table:table-row table:style-name="Tabelle2.1">
          <table:table-cell table:style-name="Tabelle2.A1" table:number-rows-spanned="7" office:value-type="string">
            <text:p text:style-name="P29"><text:span text:style-name="T1">Место<text:line-break/>для фото<text:line-break/>35 х 45 мм</text:span></text:p>
          </table:table-cell>
          <table:table-cell table:style-name="Tabelle2.B1" office:value-type="string">
            <text:p text:style-name="P41"/>
          </table:table-cell>
          <table:table-cell table:style-name="Tabelle2.C1" office:value-type="string">
            <text:p text:style-name="P52"/>
          </table:table-cell>
          <table:table-cell table:style-name="Tabelle2.D1" table:number-columns-spanned="3" office:value-type="string">
            <text:p text:style-name="P29"><text:span text:style-name="T1">Оформление свидетельства</text:span></text:p>
          </table:table-cell>
          <table:covered-table-cell/>
          <table:covered-table-cell/>
          <table:table-cell table:style-name="Tabelle2.G1" office:value-type="string">
            <text:p text:style-name="P52"/>
          </table:table-cell>
        </table:table-row>
        <table:table-row table:style-name="Tabelle2.1">
          <table:covered-table-cell table:style-name="Tabelle2.A2"/>
          <table:table-cell table:style-name="Tabelle2.B2" office:value-type="string">
            <text:p text:style-name="P41"/>
          </table:table-cell>
          <table:table-cell table:style-name="Tabelle2.C2" office:value-type="string">
            <text:p text:style-name="P52"/>
          </table:table-cell>
          <table:table-cell table:style-name="Tabelle2.D2" table:number-columns-spanned="3" office:value-type="string">
            <text:p text:style-name="P29"><text:span text:style-name="T1">РАЗРЕШАЮ</text:span></text:p>
          </table:table-cell>
          <table:covered-table-cell/>
          <table:covered-table-cell/>
          <table:table-cell table:style-name="Tabelle2.G2" office:value-type="string">
            <text:p text:style-name="P52"/>
          </table:table-cell>
        </table:table-row>
        <table:table-row table:style-name="Tabelle2.1">
          <table:covered-table-cell table:style-name="Tabelle2.A3"/>
          <table:table-cell table:style-name="Tabelle2.B3" office:value-type="string">
            <text:p text:style-name="P41"/>
          </table:table-cell>
          <table:table-cell table:style-name="Tabelle2.C3" office:value-type="string">
            <text:p text:style-name="P52"/>
          </table:table-cell>
          <table:table-cell table:style-name="Tabelle2.D2" table:number-columns-spanned="3" office:value-type="string">
            <text:p text:style-name="P29"><text:span text:style-name="T1">Руководитель </text:span><text:span text:style-name="T3"><text:line-break/></text:span><text:span text:style-name="T1">(заместитель руководителя)</text:span></text:p>
          </table:table-cell>
          <table:covered-table-cell/>
          <table:covered-table-cell/>
          <table:table-cell table:style-name="Tabelle2.G3" office:value-type="string">
            <text:p text:style-name="P52"/>
          </table:table-cell>
        </table:table-row>
        <table:table-row table:style-name="Tabelle2.1">
          <table:covered-table-cell table:style-name="Tabelle2.A4"/>
          <table:table-cell table:style-name="Tabelle2.B4" office:value-type="string">
            <text:p text:style-name="P41"/>
          </table:table-cell>
          <table:table-cell table:style-name="Tabelle2.C4" office:value-type="string">
            <text:p text:style-name="P52"/>
          </table:table-cell>
          <table:table-cell table:style-name="Tabelle2.D4" table:number-columns-spanned="3" office:value-type="string">
            <text:p text:style-name="P42"/>
          </table:table-cell>
          <table:covered-table-cell/>
          <table:covered-table-cell/>
          <table:table-cell table:style-name="Tabelle2.G4" office:value-type="string">
            <text:p text:style-name="P52"/>
          </table:table-cell>
        </table:table-row>
        <table:table-row table:style-name="Tabelle2.1">
          <table:covered-table-cell table:style-name="Tabelle2.A5"/>
          <table:table-cell table:style-name="Tabelle2.B5" office:value-type="string">
            <text:p text:style-name="P52"/>
          </table:table-cell>
          <table:table-cell table:style-name="Tabelle2.C5" office:value-type="string">
            <text:p text:style-name="P52"/>
          </table:table-cell>
          <table:table-cell table:style-name="Tabelle2.D5" table:number-columns-spanned="3" office:value-type="string">
            <text:p text:style-name="P29">(наименование уполномоченного органа)</text:p>
          </table:table-cell>
          <table:covered-table-cell/>
          <table:covered-table-cell/>
          <table:table-cell table:style-name="Tabelle2.G5" office:value-type="string">
            <text:p text:style-name="P52"/>
          </table:table-cell>
        </table:table-row>
        <table:table-row table:style-name="Tabelle2.1">
          <table:covered-table-cell table:style-name="Tabelle2.A6"/>
          <table:table-cell table:style-name="Tabelle2.B6" office:value-type="string">
            <text:p text:style-name="P41"/>
          </table:table-cell>
          <table:table-cell table:style-name="Tabelle2.C6" office:value-type="string">
            <text:p text:style-name="P52"/>
          </table:table-cell>
          <table:table-cell table:style-name="Tabelle2.D4" office:value-type="string">
            <text:p text:style-name="P42"/>
          </table:table-cell>
          <table:table-cell table:style-name="Tabelle2.D2" office:value-type="string">
            <text:p text:style-name="P53"/>
          </table:table-cell>
          <table:table-cell table:style-name="Tabelle2.D4" office:value-type="string">
            <text:p text:style-name="P42"/>
          </table:table-cell>
          <table:table-cell table:style-name="Tabelle2.G6" office:value-type="string">
            <text:p text:style-name="P52"/>
          </table:table-cell>
        </table:table-row>
        <table:table-row table:style-name="Tabelle2.1">
          <table:covered-table-cell table:style-name="Tabelle2.A7"/>
          <table:table-cell table:style-name="Tabelle2.B7" office:value-type="string">
            <text:p text:style-name="P52"/>
          </table:table-cell>
          <table:table-cell table:style-name="Tabelle2.C7" office:value-type="string">
            <text:p text:style-name="P52"/>
          </table:table-cell>
          <table:table-cell table:style-name="Tabelle2.D7" office:value-type="string">
            <text:p text:style-name="P29">(подпись)</text:p>
          </table:table-cell>
          <table:table-cell table:style-name="Tabelle2.E7" office:value-type="string">
            <text:p text:style-name="P53"/>
          </table:table-cell>
          <table:table-cell table:style-name="Tabelle2.F7" office:value-type="string">
            <text:p text:style-name="P29">(фамилия)</text:p>
          </table:table-cell>
          <table:table-cell table:style-name="Tabelle2.G7" office:value-type="string">
            <text:p text:style-name="P52"/>
          </table:table-cell>
        </table:table-row>
      </table:table>
      <text:p text:style-name="P54"><text:span text:style-name="T1">Прошу оформить мое участие в Государственной программе по оказанию содействия добровольному переселению в Российскую Федерацию соотечественников, проживающих за рубежом, утвержденной<text:line-break/>Указом Президента Российской Федерации от 22 июня 2006 г. № 637<text:line-break/>(далее - Государственная программа).</text:span></text:p>
      <text:p text:style-name="P55"><text:span text:style-name="T1">Причины, побудившие обратиться с настоящим заявлением:</text:span></text:p>
      <text:p text:style-name="P27"><text:span text:style-name="T9">Переезд на постоянное место жительства, требуется оформление разрешения на временное проживание</text:span></text:p>
      <text:p text:style-name="P31">(причины обращения, при необходимости - просьба об оформлении разрешения на временное проживание)</text:p>
      <text:p text:style-name="P56"/>
      <text:p text:style-name="P56"/>
      <text:p text:style-name="P40"/>
      <text:p text:style-name="P43"/>
      <text:p text:style-name="P32"><text:soft-page-break/><text:span text:style-name="T1">Сведения о заявителе</text:span></text:p>
      <text:p text:style-name="P76"><text:span text:style-name="T1">1. Фамилия <text:s/></text:span><text:span text:style-name="T9">Иванов (Фамилию, имя, отчество не менял) </text:span></text:p>
      <text:p text:style-name="P57"/>
      <text:p text:style-name="P76"><text:span text:style-name="T1">Имя (имена) <text:s text:c="2"/></text:span><text:span text:style-name="T9">Александр </text:span></text:p>
      <text:p text:style-name="P77"><text:span text:style-name="T1">Отчество <text:s/></text:span></text:p>
      <text:p text:style-name="P33">(если имеется)</text:p>
      <text:p text:style-name="P78"><text:span text:style-name="T15">Примечание. Фамилия, имя (имена) и отчество указываются в соответствии с документом, удостоверяющим личность. В случае изменения фамилии, имени (имен) или отчества указываются прежние фамилия, имя (имена) или отчество, а также причина и дата изменения.</text:span></text:p>
      <text:p text:style-name="P91"/>
      <text:p text:style-name="P27"><text:span text:style-name="T1">2. Число, месяц, год и место рождения (с указанием населенного пункта, района, области, края, республики, государства) <text:s/></text:span><text:span text:style-name="T9">16.07.1970 г., <text:s text:c="8"/></text:span></text:p>
      <text:p text:style-name="P27"><text:span text:style-name="T9">г. Фрунзе, Киргизская ССР</text:span><text:span text:style-name="T10"> </text:span></text:p>
      <text:p text:style-name="P56"/>
      <text:p text:style-name="P56"/>
      <text:p text:style-name="P56"/>
      <text:p text:style-name="P55"><text:span text:style-name="T1">3. Семейное положение <text:s/></text:span><text:span text:style-name="T9">женат, свидетельство о заключении брака ГС № 555555, 03.04.1991 г., Дом бракосочетаний г.Фрунзе.</text:span></text:p>
      <text:p text:style-name="P56"/>
      <text:p text:style-name="P27">женат (замужем), холост (не замужем), разведен (разведена), номер</text:p>
      <text:p text:style-name="P40"/>
      <text:p text:style-name="P31">свидетельства о браке (о расторжении брака), дата и место его выдачи)</text:p>
      <text:p text:style-name="P76"><text:span text:style-name="T1">4. Пол <text:s/></text:span><text:span text:style-name="T9">мужской</text:span></text:p>
      <text:p text:style-name="P58"/>
      <text:p text:style-name="P79"><text:span text:style-name="T1">5. Документ, удостоверяющий личность </text:span><text:span text:style-name="T9">общегражданский паспорт гражданина Кыргызской Республики АС 5555555, выдан Государственной регистрационной службой 03.05.2015 <text:s/>г. </text:span></text:p>
      <text:p text:style-name="P59"/>
      <text:p text:style-name="P31">(наименование, серия, номер, кем и когда выдан)</text:p>
      <text:p text:style-name="P76"><text:span text:style-name="T1">6. Гражданство (подданство) в настоящее время (имели прежде) <text:s/></text:span></text:p>
      <text:p text:style-name="P60"/>
      <text:p text:style-name="Standard"><text:span text:style-name="T9">Кыргызской Республики</text:span></text:p>
      <text:p text:style-name="P31">(наименование иностранного государства, гражданство (подданство)</text:p>
      <text:p text:style-name="P40"/>
      <text:p text:style-name="P31">которого имеется (имелось прежде),</text:p>
      <text:p text:style-name="P31">где, когда и на каком основании приобретено (утрачено))</text:p>
      <text:p text:style-name="P76"><text:span text:style-name="T1">7. Национальность (этническая группа) <text:s/></text:span><text:span text:style-name="T9">татарин</text:span></text:p>
      <text:p text:style-name="P34">(по желанию)</text:p>
      <text:p text:style-name="P76"><text:span text:style-name="T1">8. Вероисповедание <text:s/></text:span><text:span text:style-name="T9">мусульманин</text:span></text:p>
      <text:p text:style-name="P35">(по желанию)</text:p>
      <text:p text:style-name="P76"><text:span text:style-name="T1">9. Владение русским языком </text:span><text:span text:style-name="T9">владею свободно</text:span></text:p>
      <text:p text:style-name="P61"/>
      <text:p text:style-name="P31">(степень владения: читаю и перевожу со словарем, читаю и могу объясняться, владею свободно)</text:p>
      <text:p text:style-name="P79"><text:span text:style-name="T1">10. Владение иностранным языком и (или) языками народов Российской Федерации </text:span><text:span text:style-name="T9">татарский язык – владею свободно; немецкий язык - читаю и перевожу со словарём.</text:span></text:p>
      <text:p text:style-name="P56"/>
      <text:p text:style-name="P31">(степень владения: читаю и перевожу со словарем, читаю и могу объясняться, владею свободно)</text:p>
      <text:p text:style-name="P92"><text:span text:style-name="T1">11. Государство, из которого Вы либо члены Вашей семьи планируете выехать (выехали) в Российскую Федерацию <text:s/></text:span></text:p>
      <text:p text:style-name="Standard"><text:span text:style-name="T9">Кыргызская Республика</text:span></text:p>
      <text:p text:style-name="P56"/>
      <text:p text:style-name="P56"/>
      <text:p text:style-name="P44"/>
      <text:p text:style-name="P79"><text:span text:style-name="T1">12. Образование и (или) квалификация по профессии, специальности или направлению подготовки </text:span><text:span text:style-name="T9">среднее профессиональное, диплом <text:s text:c="15"/></text:span><text:soft-page-break/><text:span text:style-name="T9">№ 5555555 от 25.06.1991 г., специальность: строительство и монтаж электроустановок. Фрунзенский политехнический техникум им. 60 – летия СССР, г. Фрунзе.</text:span></text:p>
      <text:p text:style-name="P31"><text:s/>(наименование и реквизиты документа</text:p>
      <text:p text:style-name="P31">______________________________________________________________________</text:p>
      <text:p text:style-name="P31">об образовании и (или) о квалификации, наименование организации,</text:p>
      <text:p text:style-name="P31">осуществляющей образовательную деятельность и выдавшей соответствующий документ,<text:line-break/>ее местонахождение (населенный пункт)</text:p>
      <text:p text:style-name="P76"><text:span text:style-name="T1">13. Ученая степень, ученое звание <text:s/></text:span><text:span text:style-name="T9">нет</text:span></text:p>
      <text:p text:style-name="P62"/>
      <text:p text:style-name="P31">(наименования и реквизиты документов об ученой степени и (или) ученом звании, наименование организации, выдавшей соответствующий документ, ее местонахождение (населенный пункт)</text:p>
      <text:p text:style-name="P76"><text:span text:style-name="T1">14. Государственные и иные награды, знаки отличия <text:s/></text:span><text:span text:style-name="T9">нет</text:span></text:p>
      <text:p text:style-name="P63"/>
      <text:p text:style-name="P56"/>
      <text:p text:style-name="P79"><text:span text:style-name="T1">15. Профессиональные знания и навыки <text:s/></text:span><text:span text:style-name="T9"><text:s/>плотник-столяр - стаж работы 19 лет, электрик – стаж 1 год, <text:s/>водитель такси и маршрутного такси – стаж работы 8 лет </text:span><text:span text:style-name="T16">(стаж рассчитывается с начала трудовой деятельности, включая периоды работы как по трудовой книжке, договору, патенту, свидетельству ИП, а также периоды работы без документального подтверждения)</text:span><text:span text:style-name="T17">.</text:span><text:span text:style-name="T9"> Имею водительское удостоверение категории А,В,С, сертификат ПТУ № 98 № 5555 от 01.01.1999 г. по профессии плотник-столяр с квалификацией 3-го разряда.</text:span></text:p>
      <text:p text:style-name="P64"/>
      <text:p text:style-name="P83">(профессия, направление подготовки, специальность, стаж работы по профессии, направлению подготовки, </text:p>
      <text:p text:style-name="P83">специальности, уровень квалификации (класс, разряд),</text:p>
      <text:p text:style-name="P83">стаж работы без профессионального образования и (или) квалификации)</text:p>
      <text:p text:style-name="P80"><text:span text:style-name="T1">16. Сведения о трудовой деятельности за последние 10 лет (включая получение образования в организациях, осуществляющих образовательную деятельность, военную службу, работу по совместительству, предпринимательскую деятельность и т.д.)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 table:style-name="Tabelle3.1">
            <table:table-cell table:style-name="Tabelle3.A1" table:number-columns-spanned="2" office:value-type="string">
              <text:p text:style-name="P29"><text:span text:style-name="T1">Месяц и год</text:span></text:p>
            </table:table-cell>
            <table:covered-table-cell/>
            <table:table-cell table:style-name="Tabelle3.A1" table:number-rows-spanned="2" office:value-type="string">
              <text:p text:style-name="P29"><text:span text:style-name="T1">Должность с указанием организации</text:span></text:p>
            </table:table-cell>
            <table:table-cell table:style-name="Tabelle3.A1" table:number-rows-spanned="2" office:value-type="string">
              <text:p text:style-name="P29"><text:span text:style-name="T1">Адрес<text:line-break/>организации</text:span></text:p>
            </table:table-cell>
          </table:table-row>
          <table:table-row table:style-name="Tabelle3.1">
            <table:table-cell table:style-name="Tabelle3.A2" office:value-type="string">
              <text:p text:style-name="P29"><text:span text:style-name="T1">поступления</text:span></text:p>
            </table:table-cell>
            <table:table-cell table:style-name="Tabelle3.A2" office:value-type="string">
              <text:p text:style-name="P29"><text:span text:style-name="T1">увольнения</text:span></text:p>
            </table:table-cell>
            <table:covered-table-cell table:style-name="Tabelle3.C2"/>
            <table:covered-table-cell table:style-name="Tabelle3.D2"/>
          </table:table-row>
        </table:table-header-rows>
        <table:table-row table:style-name="Tabelle3.1">
          <table:table-cell table:style-name="Tabelle3.A3" office:value-type="string">
            <text:p text:style-name="P29"><text:span text:style-name="T11">10.2012</text:span></text:p>
          </table:table-cell>
          <table:table-cell table:style-name="Tabelle3.B3" office:value-type="string">
            <text:p text:style-name="P29"><text:span text:style-name="T11">12.2012</text:span></text:p>
          </table:table-cell>
          <table:table-cell table:style-name="Tabelle3.C3" office:value-type="string">
            <text:p text:style-name="P29"><text:span text:style-name="T11">Плотник-столяр. Частная трудовая деятельность (без записи в трудовой книжке).</text:span></text:p>
          </table:table-cell>
          <table:table-cell table:style-name="Tabelle3.D3" office:value-type="string">
            <text:p text:style-name="P29"><text:span text:style-name="T11">Киргизская Республика,</text:span></text:p>
            <text:p text:style-name="P29"><text:span text:style-name="T11">г. Бишкек, микрорайон <text:s text:c="24"/>Аламедин-1., д. 999</text:span></text:p>
          </table:table-cell>
        </table:table-row>
        <table:table-row table:style-name="Tabelle3.1">
          <table:table-cell table:style-name="Tabelle3.A4" office:value-type="string">
            <text:p text:style-name="P29"><text:span text:style-name="T11">01.2013</text:span></text:p>
          </table:table-cell>
          <table:table-cell table:style-name="Tabelle3.B4" office:value-type="string">
            <text:p text:style-name="P29"><text:span text:style-name="T11">по настоящее время</text:span></text:p>
          </table:table-cell>
          <table:table-cell table:style-name="Tabelle3.C4" office:value-type="string">
            <text:p text:style-name="P29"><text:span text:style-name="T11">Водитель маршрутного такси ЧП «Бишкекский автопарк».</text:span></text:p>
            <text:p text:style-name="P53"/>
          </table:table-cell>
          <table:table-cell table:style-name="Tabelle3.D4" office:value-type="string">
            <text:p text:style-name="P29"><text:span text:style-name="T11">Киргизская Республика,</text:span></text:p>
            <text:p text:style-name="P29"><text:span text:style-name="T11">г. Бишкек,</text:span></text:p>
            <text:p text:style-name="P29"><text:span text:style-name="T11">ул. Панфилова,</text:span></text:p>
            <text:p text:style-name="P29"><text:span text:style-name="T11">д. 999</text:span></text:p>
          </table:table-cell>
        </table:table-row>
        <table:table-row table:style-name="Tabelle3.1">
          <table:table-cell table:style-name="Tabelle3.A5" office:value-type="string">
            <text:p text:style-name="P29"><text:span text:style-name="T11">07.2017</text:span></text:p>
          </table:table-cell>
          <table:table-cell table:style-name="Tabelle3.B5" office:value-type="string">
            <text:p text:style-name="P29"><text:span text:style-name="T11">по настоящее время</text:span></text:p>
          </table:table-cell>
          <table:table-cell table:style-name="Tabelle3.C5" office:value-type="string">
            <text:p text:style-name="P29"><text:span text:style-name="T11">Водитель такси по совместительству. ОсОО «Удача» (без записи в трудовой книжке).</text:span></text:p>
          </table:table-cell>
          <table:table-cell table:style-name="Tabelle3.D5" office:value-type="string">
            <text:p text:style-name="P29"><text:span text:style-name="T11">Киргизская Республика,</text:span></text:p>
            <text:p text:style-name="P29"><text:span text:style-name="T11">г. Бишкек,</text:span></text:p>
            <text:p text:style-name="P29"><text:span text:style-name="T11">ул. Панфилова,</text:span></text:p>
            <text:p text:style-name="P29"><text:span text:style-name="T11">д. 999</text:span></text:p>
          </table:table-cell>
        </table:table-row>
      </table:table>
      <text:p text:style-name="P84">Примечание.<text:tab/>Наименование организации указывается на основании записей в трудовой книжке (других документов - при отсутствии трудовой книжки). Военная служба записывается с указанием должности и, если служба проходила в Российской Федерации, с указанием номера воинской части.</text:p>
      <text:p text:style-name="P86"><text:soft-page-break/><text:span text:style-name="T1">17. Отношение к воинской обязанности, воинское звание <text:s/></text:span><text:span text:style-name="T9">военнообязанный, рядовой, служил <text:s/>в рядах СА.</text:span></text:p>
      <text:p text:style-name="P65"/>
      <text:p text:style-name="P56"/>
      <text:p text:style-name="P56"/>
      <text:p text:style-name="P87"><text:span text:style-name="T1">18. Проживали (пребывали) ли Вы (члены Вашей семьи, переселяющиеся совместно с Вами в Российскую Федерацию) ранее на территории Российской Федерации <text:s/></text:span><text:span text:style-name="T9">Да пребывали. Я: с 10.01. 2007 г. по 01.04.2007г.– Московская область, г. Люберцы – работа; с 03.04.2011 по 07.05.2011 г. – г. Санкт-Петербург – туристическая поездка, с 21.01.2014 по 15.02.2014 г. – Новосибирская область, <text:s text:c="27"/>г. Новосибирск, частная поездка. Жена: с 21.06.2015 по20.07.2015 г. – Краснодарский край, г. Сочи, частная поездка.</text:span></text:p>
      <text:p text:style-name="P31">(в случае подачи заявления в уполномоченный орган за рубежом)</text:p>
      <text:p text:style-name="P82"><text:span text:style-name="T1">19. В каком субъекте Российской Федерации проживаете (пребываете) в настоящее время и на каком основании</text:span><text:span text:style-name="T20"> <text:s/></text:span><text:span text:style-name="T21">В настоящее время </text:span></text:p>
      <text:p text:style-name="P89"><text:span text:style-name="T21">_________на территории РФ не проживаем</text:span></text:p>
      <text:p text:style-name="P36">(в случае подачи заявления в территориальный</text:p>
      <text:p text:style-name="P31"><text:span text:style-name="T22">орган МВД России по субъекту Российской Федерации, в котором реализуется соответствующая</text:span></text:p>
      <text:p text:style-name="P31"><text:span text:style-name="T22">региональная</text:span> программа, - место постоянного или временного проживания (пребывания) на территории</text:p>
      <text:p text:style-name="P31">Российской Федерации, документ, подтверждающий право на проживание (пребывание) в Российской Федерации (разрешение на временное проживание, вид на жительство, удостоверение беженца, свидетельство о предоставлении временного убежища на территории Российской Федерации,<text:line-break/>номер и дата выдачи, кем выдан, срок действия))</text:p>
      <text:p text:style-name="P79"><text:span text:style-name="T1">20. Подвергались ли Вы (члены Вашей семьи, переселяющиеся совместно с Вами в Российскую Федерацию) экстрадиции, административному выдворению за пределы Российской Федерации, депортации либо передавались Российской Федерацией иностранному государству в соответствии с международным договором Российской Федерации о реадмиссии <text:s/></text:span><text:span text:style-name="T9">нет</text:span></text:p>
      <text:p text:style-name="P66"/>
      <text:p text:style-name="P31">(да или нет, если да, то когда и кем)</text:p>
      <text:p text:style-name="P79"><text:span text:style-name="T1">21. Субъект Российской Федерации, планируемый для переселения<text:line-break/></text:span><text:span text:style-name="T9">Калининградская область, Гурьевский район, г. Гурьевск.</text:span></text:p>
      <text:p text:style-name="P31">(наименование субъекта Российской Федерации с указанием территории вселения)</text:p>
      <text:p text:style-name="P79"><text:span text:style-name="T1">22. В соответствии с Государственной программой и региональной программой переселения субъекта Российской Федерации я планирую заниматься:</text:span><text:span text:style-name="T9"> Планирую работать электриком, плотником-столяром и/или профессиональным водителем. Согласен на самостоятельное трудоустройство. </text:span><text:span text:style-name="T16">(При подаче заявления в субъекты РФ, программами которых предусмотрена работа по вакансиям, необходимо указывать вакансии, которые размещены на официальных сайтах уполномоченных органов труда и занятости регионов. При наличии гарантийного письма <text:s/>указывается вакантная должность, наименование организации, контактное лицо и телефон). </text:span></text:p>
      <text:p text:style-name="P31">(род деятельности, которой планируете заниматься: осуществлять трудовую деятельность в качестве</text:p>
      <text:p text:style-name="P31">работника, получать профессиональное образование, дополнительное профессиональное образование,</text:p>
      <text:p text:style-name="P31">осуществлять предпринимательскую деятельность (в том числе сельскохозяйственную</text:p>
      <text:p text:style-name="P31">деятельность), вести личное подсобное хозяйство, заниматься иной деятельностью)</text:p>
      <text:p text:style-name="P85">Примечание.<text:tab/>В зависимости от деятельности, которой заявитель планирует заниматься на территории выбранного субъекта Российской Федерации, соответственно указываются в том числе вакантная должность и наименование юридического лица, имеющего вакансию; наименование организации, осуществляющей образовательную деятельность, вид, уровень и (или) направленность <text:soft-page-break/>образовательной программы; направление предпринимательской деятельности с указанием (при наличии) инвестиционного проекта, бизнес-проекта и т.п.</text:p>
      <text:p text:style-name="P81"><text:span text:style-name="T1">23. Члены семьи, переселяющиеся совместно со мной в Российскую Федерацию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 table:style-name="Tabelle4.1">
          <table:table-cell table:style-name="Tabelle4.A1" office:value-type="string">
            <text:p text:style-name="P29"><text:span text:style-name="T23">Фамилия, имя, отчес­тво (в случае изменения - прежние фамилия, имя, отчество)</text:span></text:p>
          </table:table-cell>
          <table:table-cell table:style-name="Tabelle4.A1" office:value-type="string">
            <text:p text:style-name="P29"><text:span text:style-name="T23">Степень родства (свой­ства)</text:span></text:p>
          </table:table-cell>
          <table:table-cell table:style-name="Tabelle4.A1" office:value-type="string">
            <text:p text:style-name="P29"><text:span text:style-name="T23">Число, месяц, год и место рож­дения</text:span></text:p>
          </table:table-cell>
          <table:table-cell table:style-name="Tabelle4.A1" office:value-type="string">
            <text:p text:style-name="P29"><text:span text:style-name="T23">Граж­данство (в случае изменения - когда и по какой причине)</text:span></text:p>
          </table:table-cell>
          <table:table-cell table:style-name="Tabelle4.A1" office:value-type="string">
            <text:p text:style-name="P30"><text:span text:style-name="T23">Адрес места житель­ства (места пребыва­ния)</text:span></text:p>
          </table:table-cell>
          <table:table-cell table:style-name="Tabelle4.A1" office:value-type="string">
            <text:p text:style-name="P29"><text:span text:style-name="T23">Документ, удосто­веряющий личность (наименова­ние, серия, номер, кем и когда выдан)</text:span></text:p>
          </table:table-cell>
          <table:table-cell table:style-name="Tabelle4.A1" office:value-type="string">
            <text:p text:style-name="P29"><text:span text:style-name="T23">Образование и (или) квалифика­ция по профессии, специаль­ности или направлению подготовки (инвалид, пенсионер и т.д. - в случае нетрудоспо­собности)</text:span></text:p>
          </table:table-cell>
          <table:table-cell table:style-name="Tabelle4.A1" office:value-type="string">
            <text:p text:style-name="P29"><text:span text:style-name="T23">Вла­дение рус­ским языком (да, нет)</text:span></text:p>
          </table:table-cell>
          <table:table-cell table:style-name="Tabelle4.I1" office:value-type="string">
            <text:p text:style-name="P29"><text:span text:style-name="T23"/></text:p>
            <text:p text:style-name="P93"/>
            <text:p text:style-name="P93"/>
            <text:p text:style-name="P93"/>
            <text:p text:style-name="P93"/>
            <text:p text:style-name="P29"><text:span text:style-name="T23">Национальность (по желанию)</text:span></text:p>
          </table:table-cell>
        </table:table-row>
        <table:table-row table:style-name="Tabelle4.2">
          <table:table-cell table:style-name="Tabelle4.A1" office:value-type="string">
            <text:p text:style-name="P29"><text:span text:style-name="T12">Иванова (Петрова)</text:span></text:p>
            <text:p text:style-name="P29"><text:span text:style-name="T12">Елена</text:span></text:p>
          </table:table-cell>
          <table:table-cell table:style-name="Tabelle4.A1" office:value-type="string">
            <text:p text:style-name="P29"><text:span text:style-name="T12">жена</text:span></text:p>
          </table:table-cell>
          <table:table-cell table:style-name="Tabelle4.A1" office:value-type="string">
            <text:p text:style-name="P29"><text:span text:style-name="T12">13.10.1972 г.</text:span></text:p>
            <text:p text:style-name="P29"><text:span text:style-name="T12"><text:s/>г. Фрунзе, Киргизская ССР.</text:span></text:p>
          </table:table-cell>
          <table:table-cell table:style-name="Tabelle4.A1" office:value-type="string">
            <text:p text:style-name="P29"><text:span text:style-name="T12">КР</text:span></text:p>
          </table:table-cell>
          <table:table-cell table:style-name="Tabelle4.A1" office:value-type="string">
            <text:p text:style-name="P29"><text:span text:style-name="T12">Киргизская Республика, г. Бишкек, мкрн. Аламедин–1, д. 555, кв. 555</text:span></text:p>
          </table:table-cell>
          <table:table-cell table:style-name="Tabelle4.A1" office:value-type="string">
            <text:p text:style-name="P29"><text:span text:style-name="T12">Общегражданский паспорт</text:span></text:p>
            <text:p text:style-name="P29"><text:span text:style-name="T12">АС 5555555 выдан</text:span></text:p>
            <text:p text:style-name="P29"><text:span text:style-name="T12">ГРС,</text:span></text:p>
            <text:p text:style-name="P29"><text:span text:style-name="T12"><text:s/>30.03.2017 г.</text:span></text:p>
          </table:table-cell>
          <table:table-cell table:style-name="Tabelle4.A1" office:value-type="string">
            <text:p text:style-name="P29"><text:span text:style-name="T12">журналист, инженер-электрик</text:span></text:p>
          </table:table-cell>
          <table:table-cell table:style-name="Tabelle4.A1" office:value-type="string">
            <text:p text:style-name="P29"><text:span text:style-name="T12">Да</text:span></text:p>
          </table:table-cell>
          <table:table-cell table:style-name="Tabelle4.I2" office:value-type="string">
            <text:p text:style-name="P94"/>
            <text:p text:style-name="P94"/>
            <text:p text:style-name="P29"><text:span text:style-name="T12">Русская</text:span></text:p>
          </table:table-cell>
        </table:table-row>
        <table:table-row table:style-name="Tabelle4.3">
          <table:table-cell table:style-name="Tabelle4.A1" office:value-type="string">
            <text:p text:style-name="P29"><text:span text:style-name="T12">Иванов Владимир</text:span></text:p>
          </table:table-cell>
          <table:table-cell table:style-name="Tabelle4.A1" office:value-type="string">
            <text:p text:style-name="P29"><text:span text:style-name="T12">сын</text:span></text:p>
          </table:table-cell>
          <table:table-cell table:style-name="Tabelle4.A1" office:value-type="string">
            <text:p text:style-name="P29"><text:span text:style-name="T12">12.05.1996г. с. Лебединовка Аламудун-ский район, Чуйская область, Кыргызская Республика.</text:span></text:p>
          </table:table-cell>
          <table:table-cell table:style-name="Tabelle4.A1" office:value-type="string">
            <text:p text:style-name="P29"><text:span text:style-name="T12">КР</text:span></text:p>
          </table:table-cell>
          <table:table-cell table:style-name="Tabelle4.A1" office:value-type="string">
            <text:p text:style-name="P29"><text:span text:style-name="T12">Киргизская Республика, г. Бишкек, мкрн. Аламедин–1, д. 555, кв. 555</text:span></text:p>
          </table:table-cell>
          <table:table-cell table:style-name="Tabelle4.A1" office:value-type="string">
            <text:p text:style-name="P29"><text:span text:style-name="T12">Общеграждан-ский паспорт</text:span></text:p>
            <text:p text:style-name="P29"><text:span text:style-name="T12">АС 5555555 выдан ГРС,</text:span></text:p>
            <text:p text:style-name="P29"><text:span text:style-name="T12">26.06.2018 г.</text:span></text:p>
          </table:table-cell>
          <table:table-cell table:style-name="Tabelle4.A1" office:value-type="string">
            <text:p text:style-name="P29"><text:span text:style-name="T12">студент</text:span></text:p>
          </table:table-cell>
          <table:table-cell table:style-name="Tabelle4.A1" office:value-type="string">
            <text:p text:style-name="P29"><text:span text:style-name="T12">Да</text:span></text:p>
          </table:table-cell>
          <table:table-cell table:style-name="Tabelle4.I3" office:value-type="string">
            <text:p text:style-name="P94"/>
            <text:p text:style-name="P94"/>
            <text:p text:style-name="P94"/>
            <text:p text:style-name="P94"/>
            <text:p text:style-name="P95"><text:span text:style-name="T12">Русский</text:span></text:p>
          </table:table-cell>
        </table:table-row>
        <table:table-row table:style-name="Tabelle4.4">
          <table:table-cell table:style-name="Tabelle4.A1" office:value-type="string">
            <text:p text:style-name="P29"><text:span text:style-name="T12">Иванова Арина</text:span></text:p>
          </table:table-cell>
          <table:table-cell table:style-name="Tabelle4.A1" office:value-type="string">
            <text:p text:style-name="P29"><text:span text:style-name="T12">дочь</text:span></text:p>
          </table:table-cell>
          <table:table-cell table:style-name="Tabelle4.A1" office:value-type="string">
            <text:p text:style-name="P29"><text:span text:style-name="T12">05.04.2006 г. г. Бишкек Кыргызская Республика.</text:span></text:p>
          </table:table-cell>
          <table:table-cell table:style-name="Tabelle4.A1" office:value-type="string">
            <text:p text:style-name="P29"><text:span text:style-name="T12">КР</text:span></text:p>
          </table:table-cell>
          <table:table-cell table:style-name="Tabelle4.A1" office:value-type="string">
            <text:p text:style-name="P29"><text:span text:style-name="T12">Киргизская Республика, г. Бишкек, мкрн. Аламедин–1, д. 555 кв. 555</text:span></text:p>
          </table:table-cell>
          <table:table-cell table:style-name="Tabelle4.A1" office:value-type="string">
            <text:p text:style-name="P29"><text:span text:style-name="T12">Общегражданский паспорт</text:span></text:p>
            <text:p text:style-name="P29"><text:span text:style-name="T12">АС 5555555 выдан ГРС,</text:span></text:p>
            <text:p text:style-name="P29"><text:span text:style-name="T12">26.06.2017 г.</text:span></text:p>
          </table:table-cell>
          <table:table-cell table:style-name="Tabelle4.A1" office:value-type="string">
            <text:p text:style-name="P29"><text:span text:style-name="T12">учащаяся</text:span></text:p>
          </table:table-cell>
          <table:table-cell table:style-name="Tabelle4.A1" office:value-type="string">
            <text:p text:style-name="P29"><text:span text:style-name="T12">Да</text:span></text:p>
          </table:table-cell>
          <table:table-cell table:style-name="Tabelle4.I4" office:value-type="string">
            <text:p text:style-name="P94"/>
            <text:p text:style-name="P94"/>
            <text:p text:style-name="P94"/>
            <text:p text:style-name="P29"><text:span text:style-name="T12">Русская</text:span></text:p>
          </table:table-cell>
        </table:table-row>
        <table:table-row table:style-name="Tabelle4.4">
          <table:table-cell table:style-name="Tabelle4.A1" office:value-type="string">
            <text:p text:style-name="P29"><text:span text:style-name="T12">Иванова (Сидорова)</text:span></text:p>
            <text:p text:style-name="P29"><text:span text:style-name="T12">Ирина</text:span></text:p>
            <text:p text:style-name="P94"/>
          </table:table-cell>
          <table:table-cell table:style-name="Tabelle4.A1" office:value-type="string">
            <text:p text:style-name="P29"><text:span text:style-name="T12">мать</text:span></text:p>
          </table:table-cell>
          <table:table-cell table:style-name="Tabelle4.A1" office:value-type="string">
            <text:p text:style-name="P29"><text:span text:style-name="T12">11.07.1951г.</text:span></text:p>
            <text:p text:style-name="P29"><text:span text:style-name="T12">с. Ново-Покровка, Чуйский район, Чуйская область, <text:s/>Киргизская</text:span></text:p>
            <text:p text:style-name="P29"><text:span text:style-name="T12">ССР,</text:span></text:p>
          </table:table-cell>
          <table:table-cell table:style-name="Tabelle4.A1" office:value-type="string">
            <text:p text:style-name="P29"><text:span text:style-name="T12">КР</text:span></text:p>
          </table:table-cell>
          <table:table-cell table:style-name="Tabelle4.A1" office:value-type="string">
            <text:p text:style-name="P29"><text:span text:style-name="T12">Киргизская Республика, г. Бишкек, мкрн. Аламедин–1, д. 555, кв. 555</text:span></text:p>
          </table:table-cell>
          <table:table-cell table:style-name="Tabelle4.A1" office:value-type="string">
            <text:p text:style-name="P29"><text:span text:style-name="T12">Общегражданский паспорт</text:span></text:p>
            <text:p text:style-name="P29"><text:span text:style-name="T12">АС 5555555</text:span></text:p>
            <text:p text:style-name="P29"><text:span text:style-name="T12">выдан ГРС,</text:span></text:p>
            <text:p text:style-name="P29"><text:span text:style-name="T12">13.05.2016 г.</text:span></text:p>
          </table:table-cell>
          <table:table-cell table:style-name="Tabelle4.A1" office:value-type="string">
            <text:p text:style-name="P29"><text:span text:style-name="T12">пенсионер</text:span></text:p>
          </table:table-cell>
          <table:table-cell table:style-name="Tabelle4.A1" office:value-type="string">
            <text:p text:style-name="P29"><text:span text:style-name="T12">Да</text:span></text:p>
          </table:table-cell>
          <table:table-cell table:style-name="Tabelle4.I5" office:value-type="string">
            <text:p text:style-name="P94"/>
            <text:p text:style-name="P94"/>
            <text:p text:style-name="P94"/>
            <text:p text:style-name="P94"/>
            <text:p text:style-name="P95"><text:span text:style-name="T12">Татарка</text:span></text:p>
          </table:table-cell>
        </table:table-row>
      </table:table>
      <text:p text:style-name="P90"><text:span text:style-name="T1">Всего членов семьи, в том числе лиц, в отношении которых осуществляю опеку <text:s/></text:span><text:span text:style-name="T9">четверо</text:span></text:p>
      <text:p text:style-name="P48">(прописью)</text:p>
      <text:p text:style-name="P79"><text:span text:style-name="T1">24. Привлекались ли Вы (члены Вашей семьи, переселяющиеся совместно с Вами в Российскую Федерацию) к уголовной ответственности в Российской Федерации или за ее пределами <text:s/></text:span><text:span text:style-name="T9">нет </text:span><text:span text:style-name="T17">(</text:span><text:span text:style-name="T16">если имелись судимости, то указывается год, статьи УК, независимо от факта их погашения или снятия</text:span><text:span text:style-name="T17">)</text:span></text:p>
      <text:p text:style-name="P67"/>
      <text:p text:style-name="P40"/>
      <text:p text:style-name="P51"><text:soft-page-break/>(да или нет, если да, то когда и по каким статьям)</text:p>
      <text:p text:style-name="P40"/>
      <text:p text:style-name="P56"/>
      <text:p text:style-name="P44"/>
      <text:p text:style-name="P79"><text:span text:style-name="T1">25. Имеете ли Вы (члены Вашей семьи) непогашенную или неснятую судимость на территории Российской Федерации или за ее пределами </text:span><text:span text:style-name="T9">нет</text:span><text:span text:style-name="T1"> </text:span></text:p>
      <text:p text:style-name="P68"/>
      <text:p text:style-name="P40"/>
      <text:p text:style-name="P56"/>
      <text:p text:style-name="P40"/>
      <text:p text:style-name="P31">(да или нет, если да, то когда был осужден и по каким статьям)</text:p>
      <text:p text:style-name="P79"><text:span text:style-name="T1">26. Имеете ли в субъекте Российской Федерации, выбранном Вами для проживания, родственников </text:span><text:span text:style-name="T9">нет </text:span><text:span text:style-name="T16">(если да, то указывается полностью фамилия, имя отчество, степень родства и с какого времени и по какому адресу проживают, например: Сестра: Петрова Анна Александровна проживает с 1999 года по адресу: Калининградская область, г.Гурьевск, , ул. Гурьева, д. 999, кв. 999).</text:span></text:p>
      <text:p text:style-name="P69"/>
      <text:p text:style-name="P31">(да или нет, если да, то место и время проживания)</text:p>
      <text:p text:style-name="P79"><text:span text:style-name="T1">27. Планируемый въезд на территорию вселения на период обустройства <text:s/></text:span><text:span text:style-name="T9">единолично</text:span></text:p>
      <text:p text:style-name="P70"/>
      <text:p text:style-name="P31">(единолично или с членами семьи)</text:p>
      <text:p text:style-name="P55"><text:span text:style-name="T1">28. Планируемый вариант временного размещения</text:span></text:p>
      <text:p text:style-name="P31"><text:span text:style-name="T9">наёмное жилье____________________________________________</text:span></text:p>
      <text:p text:style-name="P31">(гостиница, наемное жилье, у родственников, общежитие, иное)</text:p>
      <text:p text:style-name="P55"><text:span text:style-name="T1">29. Планируемые формы жилищного обустройства:</text:span></text:p>
      <text:p text:style-name="P55"><text:span text:style-name="T1">за счет собственных средств </text:span></text:p>
      <text:p text:style-name="P71"/>
      <text:p text:style-name="P55"><text:span text:style-name="T1">по программе ипотечного кредитования <text:s/></text:span><text:span text:style-name="T9">да</text:span></text:p>
      <text:p text:style-name="P72"/>
      <text:p text:style-name="P55"><text:span text:style-name="T1">за счет средств иных источников <text:s/></text:span></text:p>
      <text:p text:style-name="P73"/>
      <text:p text:style-name="P79"><text:span text:style-name="T1">30. Дополнительные сведения, которые Вы желаете сообщить о себе (членах Вашей семьи, переселяющихся совместно с Вами в Российскую Федерацию) </text:span><text:span text:style-name="T9">Семья приедет после обустройства. Заявления на РВП и на гражданство РФ планирую подавать с написанием отчества, по свидетельству о рождении: у меня – Александрович, у жены – Ивановна. В Киргизии имеем недвижимость, на средства от продажи которой планируем приобрести жилье на территории России.</text:span><text:span text:style-name="T1"> </text:span></text:p>
      <text:p text:style-name="P74"/>
      <text:p text:style-name="P56"/>
      <text:p text:style-name="P79"><text:span text:style-name="T1">31. Домашний адрес, почтовый индекс, контактный телефон<text:line-break/>(с указанием телефонного кода государства и города) </text:span><text:span text:style-name="T9">720000, Киргизская Республика, г. Бишкек, микрорайон Аламедин – 1, д. 999, кв. 999. <text:s text:c="2"/>Телефон: (996) 555 55-55-55.</text:span><text:span text:style-name="T1"> </text:span></text:p>
      <text:p text:style-name="P75"/>
      <text:p text:style-name="P56"/>
      <text:p text:style-name="P96"><text:span text:style-name="T1">Я ознакомлен с условиями таможенного оформления перевозимого в Российскую Федерацию личного имущества, установленными Соглашением о порядке перемещения физическими лицами товаров для личного пользования через таможенную границу Таможенного союза и совершения таможенных операций, связанных с их выпуском, от 18 июня 2010 г.</text:span></text:p>
      <text:p text:style-name="P97"><text:soft-page-break/><text:span text:style-name="T1">Я проинформирован об обстоятельствах, являющихся в соответствии с Государственной программой основаниями для отказа в выдаче и (или) аннулирования свидетельства участника Государственной программы и утраты его статуса, и предупрежден, что такими основаниями являются в том числе представление поддельных или подложных документов и сообщение заведомо ложных сведений в заявлении.</text:span></text:p>
      <text:p text:style-name="P88"><text:span text:style-name="T1">Я ознакомлен с условиями переселения, установленными региональной программой <text:s/></text:span><text:span text:style-name="T9">Калининградской области</text:span></text:p>
      <text:p text:style-name="P37">(наименование субъекта Российской Федерации)</text:p>
      <text:p text:style-name="P96"><text:span text:style-name="T1">Я согласен на обработку и передачу в соответствии с Федеральным законом “О персональных данных” указанной в заявлении информации, в том числе по телекоммуникационным каналам связи, в территориальный орган Министерства внутренних дел Российской Федерации, в уполномоченный орган исполнительной власти субъекта Российской Федерации, ответственный за реализацию Государственной программы, и другие органы государственной власти Российской Федерации, участвующие в реализации Государственной программы, для принятия решения об участии в Государственной программе.</text:span></text:p>
      <text:p text:style-name="P96"><text:span text:style-name="T1">Достоверность представленной информации подтверждаю.</text:span></text:p>
      <text:p text:style-name="P4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46"><text:span text:style-name="T1">Подпись</text:span></text:p>
          </table:table-cell>
          <table:table-cell table:style-name="Tabelle5.B1" office:value-type="string">
            <text:p text:style-name="P39"/>
          </table:table-cell>
          <table:table-cell table:style-name="Tabelle5.A1" office:value-type="string">
            <text:p text:style-name="P49"><text:span text:style-name="T1">Дата заполнения</text:span></text:p>
          </table:table-cell>
          <table:table-cell table:style-name="Tabelle5.B1" office:value-type="string">
            <text:p text:style-name="P39"/>
          </table:table-cell>
        </table:table-row>
      </table:table>
      <text:p text:style-name="P1"/>
      <text:p text:style-name="P1"/>
      <text:p text:style-name="P17"><text:span text:style-name="T24">Заполняется сотрудником уполномоченного органа</text:span></text:p>
      <text:p text:style-name="P3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8"><text:span text:style-name="T24">Сведения <text:s text:c="2"/>и <text:s/>правильность <text:s/>заполнения <text:s/>заявления проверил, заявление подписано в моем присутствии, подлинность подписи <text:s/>заявителя <text:s/>подтверждаю</text:span></text:p>
            <text:p text:style-name="P20"><text:span text:style-name="T24">___________________________________________________________________</text:span></text:p>
            <text:p text:style-name="P18"><text:span text:style-name="T25">(должность, фамилия, имя, отчество (полностью) сотрудника, принявшего заявление)</text:span></text:p>
            <text:p text:style-name="P20"><text:span text:style-name="T24">___________________________________________________________________</text:span></text:p>
            <text:p text:style-name="P4"/>
            <text:p text:style-name="P20"><text:span text:style-name="T24">__________________________________________________________________</text:span></text:p>
            <text:p text:style-name="P4"/>
            <text:p text:style-name="P20"><text:span text:style-name="T24">Подпись ______________________ <text:s text:c="9"/>Дата ____________________</text:span></text:p>
            <text:p text:style-name="P20"><text:span text:style-name="T24"/></text:p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7"><text:span text:style-name="T24">Заполняется сотрудником уполномоченного органа за рубежом</text:span></text:p>
      <text:p text:style-name="P3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7"/>
            <text:p text:style-name="P20"><text:span text:style-name="T24">Заявление _____________________________ направляется в ____________</text:span></text:p>
            <text:p text:style-name="P20"><text:span text:style-name="T25"><text:s text:c="13"/>(фамилия и инициалы заявителя)</text:span></text:p>
            <text:p text:style-name="P20"><text:span text:style-name="T24">_________________________________________________________________</text:span></text:p>
            <text:p text:style-name="P18"><text:span text:style-name="T26">(наименование территориального органа)</text:span></text:p>
            <text:p text:style-name="P18"><text:span text:style-name="T24">_________________________________________________________________</text:span></text:p>
            <text:p text:style-name="P18"><text:span text:style-name="T25">(фамилия, имя, отчество (полностью), должность сотрудника, направившего заявление)</text:span></text:p>
            <text:p text:style-name="P2"/>
            <text:p text:style-name="P20"><text:span text:style-name="T24">Подпись _______________________ <text:s text:c="10"/>Дата __________________</text:span></text:p>
            <text:p text:style-name="P13"/>
            <text:p text:style-name="P13"/>
          </table:table-cell>
        </table:table-row>
      </table:table>
      <text:p text:style-name="P6"/>
      <text:p text:style-name="P17"><text:span text:style-name="T24">Заполняется сотрудником территориального органа</text:span></text:p>
      <text:p text:style-name="P6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9"/>
            <text:p text:style-name="P18"><text:span text:style-name="T24">Заявление</text:span><text:span text:style-name="T25">________________________________________________________________________________ <text:s text:c="25"/></text:span><text:span text:style-name="T26">(фамилия и инициалы заявителя)</text:span></text:p>
            <text:p text:style-name="P20"><text:span text:style-name="T24">направляется в</text:span><text:span text:style-name="T25"> ________________________________________________________________________</text:span></text:p>
            <text:p text:style-name="P15"/>
            <text:p text:style-name="P20"><text:span text:style-name="T25">__________________________________________________________________________________________</text:span></text:p>
            <text:p text:style-name="P18"><text:span text:style-name="T26">(наименование уполномоченного органа исполнительной власти субъекта</text:span></text:p>
            <text:p text:style-name="P18"><text:span text:style-name="T26">Российской Федерации)</text:span></text:p>
            <text:p text:style-name="P20"><text:span text:style-name="T24">для <text:s/>принятия <text:s/>решения <text:s/>об <text:s/>участии <text:s/>в <text:s/>региональной <text:s/>программе <text:s/>субъекта Российской <text:s/>Федерации <text:s/>по <text:s/>оказанию <text:s/>содействия добровольному переселению соотечественников, проживающих за рубежом</text:span></text:p>
            <text:p text:style-name="P13"/>
            <text:p text:style-name="P20"><text:span text:style-name="T25">_________________________________________________________________________________________</text:span></text:p>
            <text:p text:style-name="P18"><text:span text:style-name="T25">(фамилия, имя и отчество (полностью), должность сотрудника,</text:span></text:p>
            <text:p text:style-name="P18"><text:span text:style-name="T25">направившего заявление)</text:span></text:p>
            <text:p text:style-name="P21"><text:span text:style-name="T24">Подпись ____________________ <text:s text:c="12"/>Дата ____________________</text:span></text:p>
            <text:p text:style-name="P13"/>
            <text:p text:style-name="P7"/>
          </table:table-cell>
        </table:table-row>
      </table:table>
      <text:p text:style-name="P10"/>
      <text:p text:style-name="P1"/>
      <text:p text:style-name="P17"><text:span text:style-name="T24">Заполняется сотрудником территориального органа </text:span></text:p>
      <text:p text:style-name="P12"/>
      <text:p text:style-name="P1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8"><text:span text:style-name="T24">Информация о решении</text:span></text:p>
            <text:p text:style-name="P20"><text:span text:style-name="T25">_________________________________________________________________________________________</text:span></text:p>
            <text:p text:style-name="P18"><text:span text:style-name="T25">(наименование уполномоченного органа исполнительной власти</text:span></text:p>
            <text:p text:style-name="P20"><text:span text:style-name="T25">_________________________________________________________________________________________</text:span></text:p>
            <text:p text:style-name="P18"><text:span text:style-name="T25">субъекта Российской Федерации)</text:span></text:p>
            <text:p text:style-name="P20"><text:span text:style-name="T26">об участии</text:span><text:span text:style-name="T25"> _____________________________________________________________________________</text:span></text:p>
            <text:p text:style-name="P18"><text:span text:style-name="T25">(фамилия и инициалы заявителя)</text:span></text:p>
            <text:p text:style-name="P20"><text:span text:style-name="T26">в </text:span><text:span text:style-name="T25">_______________________________________________________________________________________</text:span></text:p>
            <text:p text:style-name="P18"><text:span text:style-name="T25">(наименование региональной программы субъекта Российской Федерации</text:span></text:p>
            <text:p text:style-name="P20"><text:span text:style-name="T25">_________________________________________________________________________________________</text:span></text:p>
            <text:p text:style-name="P18"><text:span text:style-name="T25">по оказанию содействия добровольному переселению соотечественников,</text:span></text:p>
            <text:p text:style-name="P18"><text:span text:style-name="T25">проживающих за рубежом)</text:span></text:p>
            <text:p text:style-name="P20"><text:span text:style-name="T25"><text:s/>_______________________________________________________________________________________</text:span></text:p>
            <text:p text:style-name="P18"><text:span text:style-name="T25">(содержание решения, его номер, дата, кем утверждено)</text:span></text:p>
            <text:p text:style-name="P20"><text:span text:style-name="T25"><text:s/>_________________________________________________________________________________________</text:span></text:p>
            <text:p text:style-name="P18"><text:span text:style-name="T25">(фамилия, имя и отчество (полностью), должность сотрудника,</text:span></text:p>
            <text:p text:style-name="P18"><text:span text:style-name="T25">заполнившего форму)</text:span></text:p>
            <text:p text:style-name="P20"><text:soft-page-break/><text:span text:style-name="T25"><text:s/></text:span><text:span text:style-name="T24"><text:s/>Подпись____________________ <text:s text:c="16"/>Дата ________________</text:span></text:p>
            <text:p text:style-name="P13"/>
          </table:table-cell>
        </table:table-row>
      </table:table>
      <text:p text:style-name="P14"/>
      <text:p text:style-name="P17"><text:span text:style-name="T24">Заполняется сотрудником территориального органа </text:span></text:p>
      <text:p text:style-name="P8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2"/>
            <text:p text:style-name="P18"><text:span text:style-name="T24">Результаты проверок по учетам МВД России,</text:span></text:p>
            <text:p text:style-name="P18"><text:span text:style-name="T24">ФСБ России:</text:span></text:p>
            <text:p text:style-name="P13"/>
            <text:p text:style-name="P20"><text:span text:style-name="T25">__________________________________ <text:s text:c="32"/>________________________</text:span></text:p>
            <text:p text:style-name="P20"><text:span text:style-name="T25"><text:s text:c="3"/>(фамилия и инициалы заявителя) <text:s text:c="40"/>(результат проверки)</text:span></text:p>
            <text:p text:style-name="P20"><text:span text:style-name="T25"/></text:p>
            <text:p text:style-name="P20"><text:span text:style-name="T24"><text:s/>члены семьи заявителя:</text:span></text:p>
            <text:p text:style-name="P20"><text:span text:style-name="T25"/></text:p>
            <text:p text:style-name="P20"><text:span text:style-name="T25"><text:s/>__________________________________ <text:s text:c="30"/>________________________</text:span></text:p>
            <text:p text:style-name="P21"><text:span text:style-name="T25"><text:s text:c="2"/>(фамилия и инициалы члена семьи) <text:s text:c="39"/>(результат проверки)</text:span></text:p>
            <text:p text:style-name="P15"/>
            <text:p text:style-name="P20"><text:span text:style-name="T25">__________________________________ <text:s text:c="31"/>________________________</text:span></text:p>
            <text:p text:style-name="P20"><text:span text:style-name="T25"><text:s text:c="2"/>(фамилия и инициалы члена семьи) <text:s text:c="39"/>(результат проверки)</text:span></text:p>
            <text:p text:style-name="P20"><text:span text:style-name="T25"/></text:p>
            <text:p text:style-name="P20"><text:span text:style-name="T25"><text:s/>__________________________________ <text:s text:c="31"/>________________________</text:span></text:p>
            <text:p text:style-name="P20"><text:span text:style-name="T25"><text:s text:c="2"/>(фамилия и инициалы члена семьи) <text:s text:c="40"/>(результат проверки)</text:span></text:p>
            <text:p text:style-name="P15"/>
            <text:p text:style-name="P20"><text:span text:style-name="T25">__________________________________ <text:s text:c="33"/>________________________</text:span></text:p>
            <text:p text:style-name="P20"><text:span text:style-name="T25"><text:s text:c="2"/>(фамилия и инициалы члена семьи) <text:s text:c="39"/>(результат проверки)</text:span></text:p>
            <text:p text:style-name="P20"><text:span text:style-name="T25"/></text:p>
            <text:p text:style-name="P20"><text:span text:style-name="T25"><text:s/>_______________________________________________________________________________________</text:span></text:p>
            <text:p text:style-name="P18"><text:span text:style-name="T25">(фамилия, имя и отчество (полностью), должность сотрудника,</text:span></text:p>
            <text:p text:style-name="P18"><text:span text:style-name="T25">заполнившего форму)</text:span></text:p>
            <text:p text:style-name="P20"><text:span text:style-name="T25"/></text:p>
            <text:p text:style-name="P20"><text:span text:style-name="T26"><text:s/>Подпись</text:span><text:span text:style-name="T25"> </text:span><text:span text:style-name="T24">__________________ <text:s text:c="16"/>Дата ____________________</text:span></text:p>
            <text:p text:style-name="P9"/>
            <text:p text:style-name="P9"/>
            <text:p text:style-name="P9"/>
          </table:table-cell>
        </table:table-row>
      </table:table>
      <text:p text:style-name="P5"/>
      <text:p text:style-name="P1"/>
      <text:p text:style-name="P17"><text:span text:style-name="T24">Заполняется сотрудником уполномоченного органа</text:span></text:p>
      <text:p text:style-name="P3"/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18"><text:span text:style-name="T24">С решением уполномоченного органа исполнительной власти</text:span></text:p>
            <text:p text:style-name="P18"><text:span text:style-name="T24">субъекта Российской Федерации, ответственного за реализацию</text:span></text:p>
            <text:p text:style-name="P18"><text:span text:style-name="T24">Государственной программы</text:span></text:p>
            <text:p text:style-name="P20"><text:span text:style-name="T25"/></text:p>
            <text:p text:style-name="P20"><text:span text:style-name="T25"><text:s/>_______________________________</text:span><text:span text:style-name="T24"> ознакомил</text:span><text:span text:style-name="T25"> ___________________________________________</text:span></text:p>
            <text:p text:style-name="P20"><text:span text:style-name="T25"><text:s text:c="3"/>(фамилия и инициалы заявителя) <text:s text:c="26"/>(фамилия, имя, отчество (полностью),</text:span></text:p>
            <text:p text:style-name="P20"><text:span text:style-name="T25"><text:s text:c="58"/>должность сотрудника, заполнившего форму)</text:span></text:p>
            <text:p text:style-name="P16"/>
            <text:p text:style-name="P9"/>
            <text:p text:style-name="P20"><text:span text:style-name="T24">Подпись __________________ <text:s text:c="14"/>Дата ____________________</text:span></text:p>
            <text:p text:style-name="P15"/>
            <text:p text:style-name="P15"/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7"><text:span text:style-name="T24">Заполняется соотечественником, подавшим заявление</text:span></text:p>
      <text:p text:style-name="P17"><text:span text:style-name="T24">об участии в Государственной программе</text:span></text:p>
      <text:p text:style-name="P8"/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18"><text:span text:style-name="T24">С предлагаемыми в рамках Государственной программы и региональной</text:span></text:p>
            <text:p text:style-name="P18"><text:span text:style-name="T24">программы переселения условиями:</text:span></text:p>
            <text:p text:style-name="P15"/>
            <text:p text:style-name="P20"><text:span text:style-name="T25">__________________________ <text:s text:c="31"/>________________________________</text:span></text:p>
            <text:p text:style-name="P20"><text:span text:style-name="T25"><text:s text:c="3"/>(согласен (согласна)/ <text:s text:c="41"/>(фамилия и инициалы заявителя)</text:span></text:p>
            <text:p text:style-name="P20"><text:span text:style-name="T25">не согласен (не согласна))</text:span></text:p>
            <text:p text:style-name="P15"/>
            <text:p text:style-name="P15"/>
            <text:p text:style-name="P20"><text:span text:style-name="T24">Подпись __________________ <text:s text:c="13"/>Дата ____________________</text:span></text:p>
            <text:p text:style-name="P15"/>
            <text:p text:style-name="P11"/>
            <text:p text:style-name="P9"/>
          </table:table-cell>
        </table:table-row>
      </table:table>
      <text:p text:style-name="P8"/>
      <text:p text:style-name="P14"/>
      <text:p text:style-name="P19"><text:span text:style-name="T24"><text:s text:c="9"/>Заполняется сотрудником уполномоченного органа при выдаче</text:span></text:p>
      <text:p text:style-name="P19"><text:span text:style-name="T24"><text:s text:c="13"/>свидетельства участника Государственной программы</text:span></text:p>
      <text:p text:style-name="P6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7"/>
            <text:p text:style-name="P20"><text:span text:style-name="T24">Выдано свидетельство участника Государственной программы:</text:span></text:p>
            <text:p text:style-name="P20"><text:span text:style-name="T24">серия ________ номер____________ <text:s/>дата выдачи «__» _________ <text:s/>20__ г.</text:span></text:p>
            <text:p text:style-name="P4"/>
            <text:p text:style-name="P20"><text:span text:style-name="T24">Свидетельство участника Государственной программы получил.</text:span></text:p>
            <text:p text:style-name="P15"/>
            <text:p text:style-name="P20"><text:span text:style-name="T25"><text:s text:c="75"/>_______________________</text:span></text:p>
            <text:p text:style-name="P20"><text:span text:style-name="T25"><text:s text:c="80"/>(подпись заявителя)</text:span></text:p>
            <text:p text:style-name="P20"><text:span text:style-name="T25"/></text:p>
            <text:p text:style-name="P20"><text:span text:style-name="T26"><text:s/></text:span><text:span text:style-name="T24">«__» _______________ 20__ г.</text:span></text:p>
            <text:p text:style-name="P20"><text:span text:style-name="T25"><text:s text:c="6"/>(дата получения)</text:span></text:p>
            <text:p text:style-name="P7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298cm" fo:margin-left="2.501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>
        <style:header-footer-properties fo:min-height="0.203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501cm" fo:margin-left="2.501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FMS</meta:initial-creator>
    <dc:creator>UserFMS</dc:creator>
    <meta:editing-cycles>1</meta:editing-cycles>
    <meta:creation-date>2022-11-08T04:28:00</meta:creation-date>
    <dc:date>2022-11-08T04:37:00</dc:date>
    <meta:editing-duration>PT8M</meta:editing-duration>
    <meta:generator>LibreOffice/7.3.7.2$Linux_X86_64 LibreOffice_project/30$Build-2</meta:generator>
    <meta:document-statistic meta:table-count="13" meta:image-count="0" meta:object-count="0" meta:page-count="10" meta:paragraph-count="285" meta:word-count="2177" meta:character-count="20224" meta:non-whitespace-character-count="17320"/>
    <meta:user-defined meta:name="AppVersion">14.0000</meta:user-defined>
  </office:meta>
</office:document-meta>
</file>